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70d" officeooo:paragraph-rsid="0015270d" style:text-blinking="false" fo:background-color="transparen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87f2" officeooo:paragraph-rsid="001687f2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87f2" officeooo:paragraph-rsid="001687f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87f2" officeooo:paragraph-rsid="001687f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87f2" officeooo:paragraph-rsid="001687f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87f2" officeooo:paragraph-rsid="001687f2" style:text-blinking="false" fo:background-color="transparen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87f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7" style:family="paragraph" style:parent-style-name="ASUNTO">
      <style:paragraph-properties fo:text-align="center" style:justify-single-word="false"/>
      <style:text-properties style:font-name="Verdana" fo:font-size="12pt" fo:font-weight="bold" officeooo:paragraph-rsid="001687f2" style:font-size-asian="12pt" style:font-weight-asian="bold" style:font-size-complex="12pt" style:font-weight-complex="bold"/>
    </style:style>
    <style:style style:name="P28" style:family="paragraph" style:parent-style-name="ASUNTO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1687f2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5270d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270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687f2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officeooo:rsid="0015270d"/>
    </style:style>
    <style:style style:name="T18" style:family="text">
      <style:text-properties officeooo:rsid="001687f2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fo:language="es" fo:country="ES"/>
    </style:style>
    <style:style style:name="T21" style:family="text">
      <style:text-properties fo:language="es" fo:country="ES" officeooo:rsid="00273c2a"/>
    </style:style>
    <style:style style:name="T22" style:family="text">
      <style:text-properties fo:language="es" fo:country="ES" officeooo:rsid="05f43822"/>
    </style:style>
    <style:style style:name="T23" style:family="text">
      <style:text-properties fo:language="es" fo:country="ES" officeooo:rsid="002e0c3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SANTA FE,</text:span><text:span text:style-name="T6"> </text:span><text:span text:style-name="T8">14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3">Ref.:</text:span> <text:span text:style-name="T11">P</text:span><text:span text:style-name="T10">royecto de </text:span><text:span text:style-name="T11">L</text:span><text:span text:style-name="T10">ey </text:span><text:span text:style-name="T12">34</text:span><text:span text:style-name="T13">481</text:span><text:span text:style-name="T12"> CD</text:span><text:span text:style-name="T10">:</text:span> <text:span text:style-name="T20">por el cual </text:span><text:span text:style-name="T21">se</text:span><text:span text:style-name="T20"> </text:span><text:span text:style-name="T22">establece que los establecimientos públicos y privados del sistema de salud de la Provincia y las sedes de IAPOS, deberán </text:span><text:span text:style-name="T23">exhibir</text:span><text:span text:style-name="T22"> una cartelera en un lugar visible en las áreas de obstetricia y ginecología que provea información clara y precisa sobre derechos de las mujeres embarazadas</text:span><text:span text:style-name="T17">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27"/>
      <text:p text:style-name="P27"/>
      <text:p text:style-name="P27">Información en áreas de obstetricia y ginecología sobre<text:span text:style-name="T19"> los derechos de las mujeres embarazadas</text:span></text:p>
      <text:p text:style-name="P28"/>
      <text:p text:style-name="P17"/>
      <text:p text:style-name="P16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4">1</text:span>.-</text:p></table:table-cell></table:table-row></table:table></draw:text-box></draw:frame><text:span text:style-name="T5">Objeto:</text:span> Los establecimientos públicos y privados del Sistema de Salud de la Provincia y las sedes del Instituto Autárquico Provincial de Obra Social (IAPOS) deben exhibir una cartelera en un lugar visible en las áreas de Obstetricia y Ginecología que provea información clara y precisa sobre los derechos de las mujeres embarazadas.</text:p>
      <text:p text:style-name="P16"/>
      <text:p text:style-name="P16"/>
      <text:p text:style-name="P16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8">2</text:span>.-</text:p></table:table-cell></table:table-row></table:table></draw:text-box></draw:frame><text:span text:style-name="T5">Autoridad de Aplicación.</text:span> Es autoridad de aplicación el Ministerio de Salud de la Provincia.</text:p>
      <text:p text:style-name="P16"/>
      <text:p text:style-name="P16"/>
      <text:p text:style-name="P22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8">3</text:span>.-</text:p></table:table-cell></table:table-row></table:table></draw:text-box></draw:frame><text:span text:style-name="T5">Información.</text:span> A los fines del cumplimiento del artículo precedente, la cartelera de referencia lleva el siguiente texto:</text:p>
      <text:p text:style-name="P20">“Futura Mamá: durante tu proceso de embarazo y parto, tienes derecho a:</text:p>
      <text:p text:style-name="P21">-Ser protagonista de tu parto decidiendo lo que necesitas en cada momento del mismo.</text:p>
      <text:p text:style-name="P21">-El embarazo y parto no son una enfermedad, por lo que tienes derecho a ser tratada como una persona sana, que no necesita de procedimientos ni drogas invasivas.</text:p>
      <text:p text:style-name="P19">-Ser informada en manera sencilla sobre todo lo que ocurre durante el desarrollo del embarazo y parto”.</text:p>
      <text:p text:style-name="P16"/>
      <text:p text:style-name="P16"/>
      <text:p text:style-name="P16"><draw:frame draw:style-name="fr1" draw:name="Marco5" text:anchor-type="paragraph" svg:width="3.337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8">4</text:span>.-</text:p></table:table-cell></table:table-row></table:table></draw:text-box></draw:frame><text:span text:style-name="T5">Provisión de cartelería.</text:span> La autoridad de aplicación es la encargada de proveer los carteles, unificar criterios, tipografías y controlar el cumplimiento de las disposiciones de la presente.</text:p>
      <text:p text:style-name="P16"/>
      <text:p text:style-name="P16"/>
      <text:p text:style-name="P16"><text:soft-page-break/></text:p>
      <text:p text:style-name="P16"><draw:frame draw:style-name="fr1" draw:name="Marco6" text:anchor-type="paragraph" svg:width="3.337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18">5</text:span>.-</text:p></table:table-cell></table:table-row></table:table></draw:text-box></draw:frame><text:span text:style-name="T5">Reglamentación.</text:span> El Poder Ejecutivo reglamentará la presente en el término de noventa (90) días, a partir de su promulgación.</text:p>
      <text:p text:style-name="P18"/>
      <text:p text:style-name="P18"/>
      <text:p text:style-name="P6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8">6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14</text:span> de <text:span text:style-name="T17">juni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09:21:57.486947852</dc:date>
    <meta:print-date>2018-06-14T09:12:54.676609165</meta:print-date>
    <meta:editing-cycles>47</meta:editing-cycles>
    <meta:editing-duration>PT1H26M38S</meta:editing-duration>
    <meta:generator>LibreOffice/5.1.6.2$Linux_X86_64 LibreOffice_project/10m0$Build-2</meta:generator>
    <meta:document-statistic meta:table-count="6" meta:image-count="1" meta:object-count="0" meta:page-count="3" meta:paragraph-count="31" meta:word-count="378" meta:character-count="2379" meta:non-whitespace-character-count="1991"/>
  </office:meta>
</office:document-meta>
</file>